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4" style:family="table">
      <style:table-properties style:width="16.722cm" fo:margin-top="0cm" fo:margin-bottom="0cm" table:align="center"/>
    </style:style>
    <style:style style:name="Table14.A" style:family="table-column">
      <style:table-column-properties style:column-width="6.165cm"/>
    </style:style>
    <style:style style:name="Table14.B" style:family="table-column">
      <style:table-column-properties style:column-width="10.55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4.9" style:family="table-row">
      <style:table-row-properties style:min-row-height="0.706cm" fo:keep-together="auto"/>
    </style:style>
    <style:style style:name="P1" style:family="paragraph" style:parent-style-name="Standard"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ed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69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1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3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4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5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8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0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2" style:family="paragraph" style:parent-style-name="Heading_20_1">
      <style:paragraph-properties fo:margin-left="0cm" fo:margin-right="0.736cm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3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9" style:family="paragraph" style:parent-style-name="Heading_20_1">
      <style:paragraph-properties fo:margin-left="3.942cm" fo:margin-right="4.491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2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3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64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65" style:family="paragraph" style:parent-style-name="Standard">
      <style:paragraph-properties fo:text-align="justify" style:justify-single-word="false" fo:orphans="0" fo:widows="0"/>
    </style:style>
    <style:style style:name="P66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1.131cm"/>
        </style:tab-stops>
      </style:paragraph-properties>
    </style:style>
    <style:style style:name="P68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1.131cm"/>
        </style:tab-stops>
      </style:paragraph-properties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71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72" style:family="paragraph" style:parent-style-name="Standard">
      <style:paragraph-properties fo:line-height="115%" fo:text-align="justify" style:justify-single-word="false"/>
    </style:style>
    <style:style style:name="P73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75" style:family="paragraph" style:parent-style-name="Standard"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6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77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78" style:family="paragraph" style:parent-style-name="Standard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79" style:family="paragraph" style:parent-style-name="Standard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81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82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84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85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86" style:family="paragraph" style:parent-style-name="Heading_20_1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7" style:family="paragraph" style:parent-style-name="Heading_20_1" style:list-style-name="WWNum4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8" style:family="paragraph" style:parent-style-name="Heading_20_1" style:list-style-name="WWNum4"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9" style:family="paragraph" style:parent-style-name="Heading_20_1" style:list-style-name="WWNum4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0" style:family="paragraph" style:parent-style-name="Heading_20_1" style:list-style-name="WWNum4">
      <style:paragraph-properties fo:margin-left="1.101cm" fo:margin-right="0cm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1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2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3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4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/>
      <style:text-properties style:font-name="Times New Roman" style:font-name-asian="Times New Roman1" style:font-name-complex="Times New Roman1"/>
    </style:style>
    <style:style style:name="P95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6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7" style:family="paragraph" style:parent-style-name="Heading_20_1">
      <style:paragraph-properties fo:margin-top="0cm" fo:margin-bottom="0.388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98" style:family="paragraph" style:parent-style-name="Heading_20_1" style:list-style-name="WWNum1">
      <style:paragraph-properties fo:margin-left="1.27cm" fo:margin-right="0.409cm" fo:orphans="0" fo:widows="0" fo:text-indent="-0.635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99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0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1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f95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f95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3" style:family="paragraph" style:parent-style-name="Standard"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4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5" style:family="paragraph" style:parent-style-name="Standard"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6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f9511"/>
    </style:style>
    <style:style style:name="P107" style:family="paragraph" style:parent-style-name="Standard" style:list-style-name="WWNum4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</style:style>
    <style:style style:name="P108" style:family="paragraph" style:parent-style-name="Standard" style:list-style-name="WWNum4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09" style:family="paragraph" style:parent-style-name="Standard" style:list-style-name="WWNum4"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10" style:family="paragraph" style:parent-style-name="Standard" style:list-style-name="WWNum4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111" style:family="paragraph" style:parent-style-name="Standard" style:list-style-name="WWNum4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12" style:family="paragraph" style:parent-style-name="Standard" style:list-style-name="WWNum2">
      <style:paragraph-properties fo:margin-left="1.873cm" fo:margin-right="-0.012cm" fo:margin-top="0.215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-0.005cm"/>
        </style:tab-stops>
      </style:paragraph-properties>
    </style:style>
    <style:style style:name="P113" style:family="paragraph" style:parent-style-name="Standard" style:list-style-name="WWNum2">
      <style:paragraph-properties fo:margin-left="1.873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-0.005cm"/>
        </style:tab-stops>
      </style:paragraph-properties>
    </style:style>
    <style:style style:name="P114" style:family="paragraph" style:parent-style-name="Standard" style:list-style-name="WWNum4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15" style:family="paragraph" style:parent-style-name="Standard" style:list-style-name="WWNum4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16" style:family="paragraph" style:parent-style-name="Standard" style:list-style-name="WWNum4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17" style:family="paragraph" style:parent-style-name="Standard" style:list-style-name="WWNum8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18" style:family="paragraph" style:parent-style-name="Standard" style:list-style-name="WWNum4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9" style:family="paragraph" style:parent-style-name="Standard" style:list-style-name="WWNum4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0" style:family="paragraph" style:parent-style-name="Standard" style:list-style-name="WWNum4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1" style:family="paragraph" style:parent-style-name="Standard" style:list-style-name="WWNum7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2" style:family="paragraph" style:parent-style-name="Standard" style:list-style-name="WWNum4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3" style:family="paragraph" style:parent-style-name="Standard" style:list-style-name="WWNum4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4" style:family="paragraph" style:parent-style-name="Standard" style:list-style-name="WWNum4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5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6" style:family="paragraph" style:parent-style-name="Standard" style:list-style-name="WWNum6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7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 style:list-style-name="WWNum4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3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 style:list-style-name="WWNum8">
      <style:paragraph-properties fo:margin-left="1.27cm" fo:margin-right="0.018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>
      <style:paragraph-properties fo:line-height="69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7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8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9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0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2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3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5" style:family="paragraph" style:parent-style-name="Standard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6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7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8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9" style:family="paragraph" style:parent-style-name="Standard">
      <style:paragraph-properties fo:margin-left="0.203cm" fo:margin-right="0cm" fo:margin-top="0.159cm" fo:margin-bottom="0.004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0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1" style:family="paragraph" style:parent-style-name="Standard">
      <style:paragraph-properties fo:margin-left="0.4cm" fo:margin-right="0.961cm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2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3" style:family="paragraph" style:parent-style-name="Standard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4" style:family="paragraph" style:parent-style-name="Standard">
      <style:paragraph-properties fo:margin-left="0cm" fo:margin-right="0.7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5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6" style:family="paragraph" style:parent-style-name="Standard">
      <style:paragraph-properties fo:line-height="69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7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8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9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0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1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2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3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4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5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66" style:family="paragraph" style:parent-style-name="Standard" style:list-style-name="WWNum4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7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8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9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70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1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2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3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4" style:family="paragraph" style:parent-style-name="Standard" style:list-style-name="WWNum5">
      <style:paragraph-properties fo:margin-left="1.27cm" fo:margin-right="0cm" fo:margin-top="0.159cm" fo:margin-bottom="0cm" style:contextual-spacing="false" fo:line-height="115%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5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6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7" style:family="paragraph" style:parent-style-name="Standard">
      <loext:graphic-properties draw:fill="solid" draw:fill-color="#ffffff"/>
      <style:paragraph-properties fo:line-height="138%" fo:background-color="#ffffff"/>
      <style:text-properties style:font-name="Times New Roman" style:text-underline-style="solid" style:text-underline-width="auto" style:text-underline-color="font-color" fo:font-weight="bold" fo:background-color="#ffffff" style:font-name-asian="Times New Roman1" style:font-weight-asian="bold" style:font-name-complex="Times New Roman1" style:font-weight-complex="bold"/>
    </style:style>
    <style:style style:name="P178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79" style:family="paragraph" style:parent-style-name="Standard">
      <style:paragraph-properties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80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83" style:family="paragraph" style:parent-style-name="Standard">
      <style:paragraph-properties fo:text-align="center" style:justify-single-word="false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84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85" style:family="paragraph" style:parent-style-name="Standard"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86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7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8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9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fo:color="#222222" loext:opacity="100%"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fo:color="#222222" loext:opacity="100%" style:font-name="Times New Roman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85"><text:bookmark text:name="_n4daqi42yhr8"/><text:span text:style-name="T6"/></text:p>
      <text:p text:style-name="P48"><text:bookmark text:name="_xuieb24ypblt"/>ANEXO VII - REQUERIMENTO DE ISENÇÃO DA TAXA DE INSCRIÇÃO</text:p>
      <text:p text:style-name="P45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68">Edital</text:p>
          </table:table-cell>
          <table:table-cell table:style-name="Table14.A1" office:value-type="string">
            <text:p text:style-name="P43">120/2026</text:p>
          </table:table-cell>
        </table:table-row>
        <table:table-row table:style-name="Table14.1">
          <table:table-cell table:style-name="Table14.A1" office:value-type="string">
            <text:p text:style-name="P168">Cargo</text:p>
          </table:table-cell>
          <table:table-cell table:style-name="Table14.A1" office:value-type="string">
            <text:p text:style-name="P43">Médico</text:p>
          </table:table-cell>
        </table:table-row>
        <table:table-row table:style-name="Table14.1">
          <table:table-cell table:style-name="Table14.A1" office:value-type="string">
            <text:p text:style-name="P168">Nome do Candidato</text:p>
          </table:table-cell>
          <table:table-cell table:style-name="Table14.A1" office:value-type="string">
            <text:p text:style-name="P43"/>
          </table:table-cell>
        </table:table-row>
        <table:table-row table:style-name="Table14.1">
          <table:table-cell table:style-name="Table14.A1" office:value-type="string">
            <text:p text:style-name="P168">CPF</text:p>
          </table:table-cell>
          <table:table-cell table:style-name="Table14.A1" office:value-type="string">
            <text:p text:style-name="P43"/>
          </table:table-cell>
        </table:table-row>
        <table:table-row table:style-name="Table14.1">
          <table:table-cell table:style-name="Table14.A1" office:value-type="string">
            <text:p text:style-name="P168">Data de Nascimento</text:p>
          </table:table-cell>
          <table:table-cell table:style-name="Table14.A1" office:value-type="string">
            <text:p text:style-name="P43"/>
          </table:table-cell>
        </table:table-row>
        <table:table-row table:style-name="Table14.1">
          <table:table-cell table:style-name="Table14.A1" office:value-type="string">
            <text:p text:style-name="P168">Nº de Identificação Social (NIS)</text:p>
          </table:table-cell>
          <table:table-cell table:style-name="Table14.A1" office:value-type="string">
            <text:p text:style-name="P43"/>
          </table:table-cell>
        </table:table-row>
        <table:table-row table:style-name="Table14.1">
          <table:table-cell table:style-name="Table14.A1" office:value-type="string">
            <text:p text:style-name="P168">Nº moradores na residência</text:p>
          </table:table-cell>
          <table:table-cell table:style-name="Table14.A1" office:value-type="string">
            <text:p text:style-name="P43"/>
          </table:table-cell>
        </table:table-row>
        <table:table-row table:style-name="Table14.1">
          <table:table-cell table:style-name="Table14.A1" office:value-type="string">
            <text:p text:style-name="P168">Renda Familiar Total (R$)</text:p>
          </table:table-cell>
          <table:table-cell table:style-name="Table14.A1" office:value-type="string">
            <text:p text:style-name="P43"/>
          </table:table-cell>
        </table:table-row>
        <table:table-row table:style-name="Table14.9">
          <table:table-cell table:style-name="Table14.A1" table:number-columns-spanned="2" office:value-type="string">
            <text:p text:style-name="P178">SOLICITA:</text:p>
            <text:p text:style-name="P43"/>
            <text:p text:style-name="P65"><text:span text:style-name="T12">Isenção da taxa de inscrição no referido edital, conforme dispõe o Decreto nº 6.593/2008, bem como </text:span><text:span text:style-name="T13">DECLARO</text:span><text:span text:style-name="T12"> ser membro de família de baixa renda, nos termos do Decreto nº 11.016/2022, com renda familiar </text:span><text:span text:style-name="T17">per capita</text:span><text:span text:style-name="T12"> de até meio salário mínimo.</text:span></text:p>
            <text:p text:style-name="P46"/>
            <text:p text:style-name="P65"><text:span text:style-name="T13">DECLARO</text:span><text:span text:style-name="T12">, outrossim, estar ciente que sofrerei as sanções previstas em Lei, caso as informações/declarações contidas neste requerimento não sejam verdadeiras.</text:span></text:p>
            <text:p text:style-name="P46"/>
            <text:p text:style-name="P65"><text:span text:style-name="T13">ESTOU CIENTE</text:span><text:span text:style-name="T12"> que a Comissão do Processo Seletivo poderá solicitar apresentação de documentação complementar a qualquer momento.</text:span></text:p>
            <text:p text:style-name="P46"/>
            <text:p text:style-name="P46"/>
            <text:p text:style-name="P46"/>
            <text:p text:style-name="P46"/>
            <text:p text:style-name="P46">Data:</text:p>
            <text:p text:style-name="P46"/>
            <text:p text:style-name="P46"/>
            <text:p text:style-name="P46">Assinatura do Candidato:</text:p>
            <text:p text:style-name="P46"/>
            <text:p text:style-name="P180">(pode ser assinatura digital gov.br)</text:p>
            <text:p text:style-name="P46"/>
            <text:p text:style-name="P46"/>
            <text:p text:style-name="P46"/>
          </table:table-cell>
          <table:covered-table-cell/>
        </table:table-row>
      </table:table>
      <text:p text:style-name="P47"/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9" style:display-name="ListLabel 29" style:family="text">
      <style:text-properties fo:color="#000000" loext:opacity="100%"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0" style:display-name="ListLabel 3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1" style:display-name="ListLabel 3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31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f9511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f95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f95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5-04T10:12:23.716000000</dc:date>
    <meta:editing-duration>PT38S</meta:editing-duration>
    <meta:editing-cycles>1</meta:editing-cycles>
    <meta:document-statistic meta:table-count="1" meta:image-count="1" meta:object-count="0" meta:page-count="1" meta:paragraph-count="22" meta:word-count="143" meta:character-count="958" meta:non-whitespace-character-count="836"/>
  </office:meta>
</office:document-meta>
</file>